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6" style:parent-style-name="Normalny" style:family="paragraph"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1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8" style:parent-style-name="Normalny" style:family="paragraph"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text-align="justify" fo:text-indent="0.25in"/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text-align="justify" fo:text-indent="0.25in"/>
      <style:text-properties style:font-name="Times New Roman" fo:font-size="12pt" style:font-size-asian="12pt" style:font-size-complex="12pt"/>
    </style:style>
    <style:style style:name="P21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3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3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…………………………………………<text:tab/><text:tab/><text:tab/><text:tab/><text:tab/></text:p>
      <text:p text:style-name="P2">Miejscowość, data</text:p>
      <text:p text:style-name="P3"/>
      <text:p text:style-name="P4">…………………………………………</text:p>
      <text:p text:style-name="P5">Imię i nazwisko wychowanka<text:s/><text:s text:c="148"/></text:p>
      <text:p text:style-name="P6"/>
      <text:p text:style-name="P7">…………………………………………..</text:p>
      <text:p text:style-name="P8"/>
      <text:p text:style-name="P9">……………………………………………</text:p>
      <text:p text:style-name="P10">Adres stałego zamieszkania</text:p>
      <text:p text:style-name="P11"/>
      <text:p text:style-name="P12"/>
      <text:p text:style-name="P13"/>
      <text:p text:style-name="P14">OŚWIADCZENIE <text:s/></text:p>
      <text:p text:style-name="P15">W ZWIĄZKU Z SYTUACJĄ ZWIĄZANĄ Z ZAGROŻENIEM<text:s/></text:p>
      <text:p text:style-name="P16">WIRUSEM COVID – 19</text:p>
      <text:p text:style-name="P17"/>
      <text:p text:style-name="P18"/>
      <text:p text:style-name="P19">Świadomy/a konsekwencji prawnych wynikających ze złożenia oświadczenia niezgodnego z prawdą, w szczególności w postaci odpowiedzialności z tytułu nieprzestrzegania nakazów lub zakazów zdrowotnych obowiązujących na<text:s/>terenie Polski oświadczam, że:<text:s/></text:p>
      <text:p text:style-name="P20"/>
      <text:list text:style-name="LFO1" text:continue-numbering="true">
        <text:list-item>
          <text:p text:style-name="P21">ani ja, ani żadna z osób mieszkających ze mną nie została <text:s/>poddana kwarantannie w związku z stanem epidemii obowiązującym na terenie naszego kraju,</text:p>
        </text:list-item>
        <text:list-item>
          <text:p text:style-name="P22">nie miałem/am kontaktu z osobą z objawami ewentualnego zarażenia koronawirusem,</text:p>
        </text:list-item>
        <text:list-item>
          <text:p text:style-name="P23">na dzień podpisania niniejszego oświadczenia wedle mojej wiedzy, nie mam żadnych<text:s/>objawów ostrej infekcji układu oddechowego tj. gorączka, kaszel lub duszność.</text:p>
        </text:list-item>
      </text:list>
      <text:p text:style-name="P24"/>
      <text:p text:style-name="P25"/>
      <text:p text:style-name="P26"/>
      <text:p text:style-name="P27">…………………………………………... <text:s text:c="19"/><text:tab/><text:s/>………………………………………….</text:p>
      <text:p text:style-name="P28">Podpis wychowanka składającego<text:s/>oświadczenie <text:s text:c="8"/><text:tab/><text:tab/><text:tab/><text:s/>Podpis rodzica</text:p>
      <text:p text:style-name="P29"><text:s/>wychowanka niepełnoletniego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6694in" fo:margin-left="0.6694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lia P</meta:initial-creator>
    <dc:creator>User</dc:creator>
    <meta:creation-date>2020-08-28T08:57:00Z</meta:creation-date>
    <dc:date>2020-08-28T08:57:00Z</dc:date>
    <meta:print-date>2020-05-20T12:3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9" meta:character-count="1186" meta:row-count="8" meta:non-whitespace-character-count="1019"/>
  </office:meta>
</office:document-meta>
</file>